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2a9b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b2a9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3f6e6" style:font-weight-asian="bold"/>
    </style:style>
    <style:style style:name="T5" style:family="text">
      <style:text-properties fo:font-weight="bold" officeooo:rsid="001a362b" style:font-weight-asian="bold"/>
    </style:style>
    <style:style style:name="T6" style:family="text">
      <style:text-properties fo:font-weight="bold" officeooo:rsid="001b2a9b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0f1a9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fo:color="#000000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color="#000000" fo:language="es" fo:country="AR" fo:font-weight="normal" officeooo:rsid="001b2a9b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fo:color="#000000" style:font-name="Verdana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5" style:family="text">
      <style:text-properties fo:color="#000000" style:font-name="Verdana" fo:language="es" fo:country="AR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6" style:family="text">
      <style:text-properties fo:color="#000000" style:font-name="Verdana" fo:language="es" fo:country="ES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style:font-name="Verdana" fo:language="es" fo:country="ES" fo:font-weight="normal" officeooo:rsid="001b2a9b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8" style:family="text">
      <style:text-properties fo:color="#000000" fo:language="es" fo:country="ES" fo:font-weight="normal" officeooo:rsid="001ca526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9" style:family="text">
      <style:text-properties fo:language="es" fo:country="AR" style:font-name-complex="Times New Roman"/>
    </style:style>
    <style:style style:name="T20" style:family="text">
      <style:text-properties officeooo:rsid="001b2a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8">2</text:span><text:span text:style-name="T7"> de </text:span><text:span text:style-name="T8">octu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4</text:span><text:span text:style-name="T6">36</text:span><text:span text:style-name="T4"> </text:span><text:span text:style-name="T6">FV PPS</text:span><text:span text:style-name="T1">)</text:span>, cuyo texto a continuación se transcribe:</text:p>
      <text:p text:style-name="P2"/>
      <text:p text:style-name="P8"><text:span text:style-name="T19">“</text:span><text:span text:style-name="T15">La Cámara de Diputados de la Provincia de Santa Fe vería con agrado que el Poder Ejecutivo Provincial, por intermedio del organismo que corresponda,</text:span><text:span text:style-name="T14"> </text:span><text:span text:style-name="T16">respecto de la Licitación Pública 3/14 para la provisión de etiquetas autoadhesivas y certificados pre</text:span><text:span text:style-name="T18">i</text:span><text:span text:style-name="T16">mpresos de Revisión Técnica Vehicular para la Agencia Provincial de Seguridad Vial, adjudicada a las empresas </text:span><text:span text:style-name="T17">Ramón</text:span><text:span text:style-name="T16"> Chozas S.S. </text:span><text:span text:style-name="T17">y</text:span><text:span text:style-name="T16"> Boldt Impresores S.A.</text:span><text:span text:style-name="T14">, informe:</text:span></text:p>
      <text:list xml:id="list8301220906124251065" text:style-name="L1">
        <text:list-item>
          <text:p text:style-name="P10">cu<text:span text:style-name="T20">á</text:span>les fueron los medios por los cuales se publicitó la mencionada licitación;</text:p>
        </text:list-item>
        <text:list-item>
          <text:p text:style-name="P10">cu<text:span text:style-name="T20">á</text:span>l es el monto comprometido para dicha licitación; y,</text:p>
        </text:list-item>
        <text:list-item>
          <text:p text:style-name="P10"><text:span text:style-name="T12">cu</text:span><text:span text:style-name="T13">á</text:span><text:span text:style-name="T12">les fueron los criterios empleados para establecer la razonabilidad de los precios ofertados por las empresas</text:span><text:span text:style-name="T10">.</text:span><text:span text:style-name="T11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7T12:28:35.958798054</dc:date>
    <meta:print-date>2014-10-02T09:57:26.915832811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70" meta:character-count="1092" meta:non-whitespace-character-count="929"/>
    <meta:user-defined meta:name="Información 1"/>
    <meta:user-defined meta:name="Información 2"/>
    <meta:user-defined meta:name="Información 3"/>
    <meta:user-defined meta:name="Información 4"/>
  </office:meta>
</office:document-meta>
</file>